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0]; [.B17])&gt;1;NOT(ISBLANK([.B17]))))" style:apply-style-name="cf171" style:base-cell-address="Лист1.B17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0]; [.B17])&gt;1;NOT(ISBLANK([.B17]))))" style:apply-style-name="cf17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04</text:p>
          </table:table-cell>
          <table:table-cell table:number-columns-repeated="2" table:style-name="ce2"/>
          <table:table-cell office:value-type="string" table:style-name="ce6">
            <text:p>04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9">
            <text:p>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50">
            <text:p>19:01:080601:4623</text:p>
          </table:table-cell>
          <table:table-cell office:value-type="float" office:value="76675.38" table:style-name="ce17">
            <text:p>76 675.38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50">
            <text:p>19:01:090103:389</text:p>
          </table:table-cell>
          <table:table-cell office:value-type="float" office:value="53235.96" table:style-name="ce17">
            <text:p>53 235.96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50">
            <text:p>19:01:130401:17519</text:p>
          </table:table-cell>
          <table:table-cell office:value-type="float" office:value="90202.74" table:style-name="ce17">
            <text:p>90 202.74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50">
            <text:p>19:03:052701:572</text:p>
          </table:table-cell>
          <table:table-cell office:value-type="float" office:value="99136.8" table:style-name="ce17">
            <text:p>99 136.8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50">
            <text:p>19:10:010403:41</text:p>
          </table:table-cell>
          <table:table-cell office:value-type="float" office:value="50270.92" table:style-name="ce17">
            <text:p>50 270.92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50">
            <text:p>19:01:010106:6508</text:p>
          </table:table-cell>
          <table:table-cell office:value-type="float" office:value="100340.64" table:style-name="ce17">
            <text:p>100 340.64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50">
            <text:p>19:01:070202:1106</text:p>
          </table:table-cell>
          <table:table-cell office:value-type="float" office:value="42972.4" table:style-name="ce17">
            <text:p>42 972.4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50">
            <text:p>19:01:050205:1662</text:p>
          </table:table-cell>
          <table:table-cell office:value-type="float" office:value="1871623.12" table:style-name="ce17">
            <text:p>1 871 623.12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50">
            <text:p>19:01:050205:1663</text:p>
          </table:table-cell>
          <table:table-cell office:value-type="float" office:value="1093133.46" table:style-name="ce17">
            <text:p>1 093 133.46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50">
            <text:p>19:01:060101:70</text:p>
          </table:table-cell>
          <table:table-cell office:value-type="float" office:value="1014980" table:style-name="ce17">
            <text:p>1 014 980.0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50">
            <text:p>19:03:040404:81</text:p>
          </table:table-cell>
          <table:table-cell office:value-type="float" office:value="261665.25" table:style-name="ce17">
            <text:p>261 665.25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50">
            <text:p>19:04:080103:1101</text:p>
          </table:table-cell>
          <table:table-cell office:value-type="float" office:value="196212.4" table:style-name="ce17">
            <text:p>196 212.4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50">
            <text:p>19:04:080103:1102</text:p>
          </table:table-cell>
          <table:table-cell office:value-type="float" office:value="210328.4" table:style-name="ce17">
            <text:p>210 328.4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50">
            <text:p>19:05:010127:47</text:p>
          </table:table-cell>
          <table:table-cell office:value-type="float" office:value="91317.8" table:style-name="ce17">
            <text:p>91 317.8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50">
            <text:p>19:05:010301:298</text:p>
          </table:table-cell>
          <table:table-cell office:value-type="float" office:value="117456.48" table:style-name="ce17">
            <text:p>117 456.48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50">
            <text:p>19:05:020101:394</text:p>
          </table:table-cell>
          <table:table-cell office:value-type="float" office:value="29909.599999999999" table:style-name="ce17">
            <text:p>29 909.6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50">
            <text:p>19:05:050101:205</text:p>
          </table:table-cell>
          <table:table-cell office:value-type="float" office:value="98659.04" table:style-name="ce17">
            <text:p>98 659.04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50">
            <text:p>19:10:030226:157</text:p>
          </table:table-cell>
          <table:table-cell office:value-type="float" office:value="102795.75" table:style-name="ce17">
            <text:p>102 795.75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50">
            <text:p>19:10:050306:2259</text:p>
          </table:table-cell>
          <table:table-cell office:value-type="float" office:value="162106.5" table:style-name="ce17">
            <text:p>162 106.5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50">
            <text:p>19:11:150101:374</text:p>
          </table:table-cell>
          <table:table-cell office:value-type="float" office:value="16864.400000000001" table:style-name="ce17">
            <text:p>16 864.4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50">
            <text:p>19:07:120101:1797</text:p>
          </table:table-cell>
          <table:table-cell office:value-type="float" office:value="1831.2" table:style-name="ce17">
            <text:p>1 831.2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50">
            <text:p>19:01:080203:2750</text:p>
          </table:table-cell>
          <table:table-cell office:value-type="float" office:value="2348322.66" table:style-name="ce17">
            <text:p>2 348 322.66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50">
            <text:p>19:01:080203:2656</text:p>
          </table:table-cell>
          <table:table-cell office:value-type="float" office:value="50054841.130000003" table:style-name="ce17">
            <text:p>50 054 841.13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50">
            <text:p>19:09:060401:264</text:p>
          </table:table-cell>
          <table:table-cell office:value-type="float" office:value="190" table:style-name="ce17">
            <text:p>190.0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50">
            <text:p>19:09:060401:265</text:p>
          </table:table-cell>
          <table:table-cell office:value-type="float" office:value="7480.3" table:style-name="ce17">
            <text:p>7 480.3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50">
            <text:p>19:09:060401:266</text:p>
          </table:table-cell>
          <table:table-cell office:value-type="float" office:value="6273.8" table:style-name="ce17">
            <text:p>6 273.8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50">
            <text:p>19:09:000000:187</text:p>
          </table:table-cell>
          <table:table-cell office:value-type="float" office:value="779343932.68000007" table:style-name="ce17">
            <text:p>779 343 932.68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50">
            <text:p>19:11:100807:1197</text:p>
          </table:table-cell>
          <table:table-cell office:value-type="float" office:value="812990.76" table:style-name="ce17">
            <text:p>812 990.76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50">
            <text:p>19:06:000000:1177</text:p>
          </table:table-cell>
          <table:table-cell office:value-type="float" office:value="1455796.4" table:style-name="ce17">
            <text:p>1 455 796.4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50">
            <text:p>19:01:010201:5454</text:p>
          </table:table-cell>
          <table:table-cell office:value-type="float" office:value="370242.39324862498" table:style-name="ce17">
            <text:p>370 242.39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50">
            <text:p>19:01:030120:3145</text:p>
          </table:table-cell>
          <table:table-cell office:value-type="float" office:value="187178.09880902705" table:style-name="ce17">
            <text:p>187 178.1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50">
            <text:p>19:03:030102:2618</text:p>
          </table:table-cell>
          <table:table-cell office:value-type="float" office:value="174134.79099851623" table:style-name="ce17">
            <text:p>174 134.79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50">
            <text:p>19:01:040208:4873</text:p>
          </table:table-cell>
          <table:table-cell office:value-type="float" office:value="1867466.6666666665" table:style-name="ce17">
            <text:p>1 867 466.67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50">
            <text:p>19:01:060203:788</text:p>
          </table:table-cell>
          <table:table-cell office:value-type="float" office:value="2205944.9999999995" table:style-name="ce17">
            <text:p>2 205 945.0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50">
            <text:p>19:01:100404:1087</text:p>
          </table:table-cell>
          <table:table-cell office:value-type="float" office:value="3505980.8734744713" table:style-name="ce17">
            <text:p>3 505 980.87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50">
            <text:p>19:01:120201:7761</text:p>
          </table:table-cell>
          <table:table-cell office:value-type="float" office:value="1101734.819607767" table:style-name="ce17">
            <text:p>1 101 734.82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50">
            <text:p>19:01:120201:7763</text:p>
          </table:table-cell>
          <table:table-cell office:value-type="float" office:value="1265977.6093382125" table:style-name="ce17">
            <text:p>1 265 977.61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50">
            <text:p>19:02:010707:210</text:p>
          </table:table-cell>
          <table:table-cell office:value-type="float" office:value="1651095.5366452173" table:style-name="ce17">
            <text:p>1 651 095.54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50">
            <text:p>19:03:040403:359</text:p>
          </table:table-cell>
          <table:table-cell office:value-type="float" office:value="591181.3100596437" table:style-name="ce17">
            <text:p>591 181.31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50">
            <text:p>19:10:030305:854</text:p>
          </table:table-cell>
          <table:table-cell office:value-type="float" office:value="1145339.1000671776" table:style-name="ce17">
            <text:p>1 145 339.1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50">
            <text:p>19:10:050201:4635</text:p>
          </table:table-cell>
          <table:table-cell office:value-type="float" office:value="701156.82978731778" table:style-name="ce17">
            <text:p>701 156.83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50">
            <text:p>19:01:120201:7762</text:p>
          </table:table-cell>
          <table:table-cell office:value-type="float" office:value="272514.97694396024" table:style-name="ce17">
            <text:p>272 514.98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50">
            <text:p>19:01:030116:2521</text:p>
          </table:table-cell>
          <table:table-cell office:value-type="float" office:value="2204946.66432" table:style-name="ce17">
            <text:p>2 204 946.66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50">
            <text:p>19:01:030116:2522</text:p>
          </table:table-cell>
          <table:table-cell office:value-type="float" office:value="3638161.1668555448" table:style-name="ce17">
            <text:p>3 638 161.17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50">
            <text:p>19:01:030116:2523</text:p>
          </table:table-cell>
          <table:table-cell office:value-type="float" office:value="2125309.7644800004" table:style-name="ce17">
            <text:p>2 125 309.76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50">
            <text:p>19:01:030116:2524</text:p>
          </table:table-cell>
          <table:table-cell office:value-type="float" office:value="2170105.5206400002" table:style-name="ce17">
            <text:p>2 170 105.52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50">
            <text:p>19:01:030116:2525</text:p>
          </table:table-cell>
          <table:table-cell office:value-type="float" office:value="3227958.5680169119" table:style-name="ce17">
            <text:p>3 227 958.57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50">
            <text:p>19:01:030116:2526</text:p>
          </table:table-cell>
          <table:table-cell office:value-type="float" office:value="2125309.7644800004" table:style-name="ce17">
            <text:p>2 125 309.76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50">
            <text:p>19:01:030116:2527</text:p>
          </table:table-cell>
          <table:table-cell office:value-type="float" office:value="2155173.6019199998" table:style-name="ce17">
            <text:p>2 155 173.60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50">
            <text:p>19:01:030116:2528</text:p>
          </table:table-cell>
          <table:table-cell office:value-type="float" office:value="2284583.5641600001" table:style-name="ce17">
            <text:p>2 284 583.56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50">
            <text:p>19:01:030116:2529</text:p>
          </table:table-cell>
          <table:table-cell office:value-type="float" office:value="1971013.2710400003" table:style-name="ce17">
            <text:p>1 971 013.27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50">
            <text:p>19:01:030116:2530</text:p>
          </table:table-cell>
          <table:table-cell office:value-type="float" office:value="3630962.5109275798" table:style-name="ce17">
            <text:p>3 630 962.51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50">
            <text:p>19:01:030116:2531</text:p>
          </table:table-cell>
          <table:table-cell office:value-type="float" office:value="1985945.18976" table:style-name="ce17">
            <text:p>1 985 945.19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50">
            <text:p>19:01:150101:373</text:p>
          </table:table-cell>
          <table:table-cell office:value-type="float" office:value="62378.531045215474" table:style-name="ce17">
            <text:p>62 378.53</text:p>
          </table:table-cell>
          <table:table-cell office:value-type="string" table:style-name="ce10">
            <text:p>25.05.2021</text:p>
          </table:table-cell>
          <table:table-cell office:value-type="string" table:style-name="ce18">
            <text:p>24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9">
            <text:p>19:01:130401:4760</text:p>
          </table:table-cell>
          <table:table-cell office:value-type="string" table:style-name="ce40">
            <text:p>25.05.2021</text:p>
          </table:table-cell>
          <table:table-cell office:value-type="string" table:number-columns-spanned="2" table:number-rows-spanned="1" table:style-name="ce41">
            <text:p>2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9">
            <text:p>19:01:080601:1171</text:p>
          </table:table-cell>
          <table:table-cell office:value-type="string" table:style-name="ce40">
            <text:p>25.05.2021</text:p>
          </table:table-cell>
          <table:table-cell office:value-type="string" table:number-columns-spanned="2" table:number-rows-spanned="1" table:style-name="ce41">
            <text:p>2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9">
            <text:p>19:01:130301:1156</text:p>
          </table:table-cell>
          <table:table-cell office:value-type="string" table:style-name="ce40">
            <text:p>25.05.2021</text:p>
          </table:table-cell>
          <table:table-cell office:value-type="string" table:number-columns-spanned="2" table:number-rows-spanned="1" table:style-name="ce41">
            <text:p>2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49">
            <text:p>19:01:130301:943</text:p>
          </table:table-cell>
          <table:table-cell office:value-type="string" table:style-name="ce40">
            <text:p>25.05.2021</text:p>
          </table:table-cell>
          <table:table-cell office:value-type="string" table:number-columns-spanned="2" table:number-rows-spanned="1" table:style-name="ce41">
            <text:p>2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43">
            <text:p>19:01:030106:1288</text:p>
          </table:table-cell>
          <table:table-cell office:value-type="string" table:style-name="ce40">
            <text:p>25.05.2021</text:p>
          </table:table-cell>
          <table:table-cell office:value-type="string" table:number-columns-spanned="2" table:number-rows-spanned="1" table:style-name="ce41">
            <text:p>2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43">
            <text:p>19:10:050306:972</text:p>
          </table:table-cell>
          <table:table-cell office:value-type="string" table:style-name="ce40">
            <text:p>25.05.2021</text:p>
          </table:table-cell>
          <table:table-cell office:value-type="string" table:number-columns-spanned="2" table:number-rows-spanned="1" table:style-name="ce41">
            <text:p>2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43">
            <text:p>19:10:050306:489</text:p>
          </table:table-cell>
          <table:table-cell office:value-type="string" table:style-name="ce40">
            <text:p>25.05.2021</text:p>
          </table:table-cell>
          <table:table-cell office:value-type="string" table:number-columns-spanned="2" table:number-rows-spanned="1" table:style-name="ce41">
            <text:p>2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43">
            <text:p>19:10:050101:427</text:p>
          </table:table-cell>
          <table:table-cell office:value-type="string" table:style-name="ce40">
            <text:p>25.05.2021</text:p>
          </table:table-cell>
          <table:table-cell office:value-type="string" table:number-columns-spanned="2" table:number-rows-spanned="1" table:style-name="ce47">
            <text:p>24.05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F334FB85D3A835D5B8EECA2E2349C1898EBE3E2364B85E412BAD7540F6909950956ED157687658CA8A8E0731048D7843A97E4F06144FD62C40949BCD83A82D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table:style-name="ce23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7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04T10:12:39Z</dc:date>
    <meta:print-date>2021-05-20T09:19:20Z</meta:print-date>
  </office:meta>
</office:document-meta>
</file>